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21427d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officeooo:paragraph-rsid="004e1a74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fo:font-weight="bold" officeooo:paragraph-rsid="004eca45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3d63b4" style:font-size-asian="11pt" style:font-name-complex="Verdana" style:font-size-complex="11pt"/>
    </style:style>
    <style:style style:name="T7" style:family="text">
      <style:text-properties style:font-name="Verdana" fo:font-size="11pt" officeooo:rsid="003e0287" style:font-size-asian="11pt" style:font-name-complex="Verdana" style:font-size-complex="11pt"/>
    </style:style>
    <style:style style:name="T8" style:family="text">
      <style:text-properties style:font-name="Verdana" fo:font-size="11pt" officeooo:rsid="004123f7" style:font-size-asian="11pt" style:font-name-complex="Verdana" style:font-size-complex="11pt"/>
    </style:style>
    <style:style style:name="T9" style:family="text">
      <style:text-properties style:font-name="Verdana" fo:font-size="11pt" officeooo:rsid="00423316" style:font-size-asian="11pt" style:font-name-complex="Verdana" style:font-size-complex="11pt"/>
    </style:style>
    <style:style style:name="T10" style:family="text">
      <style:text-properties style:font-name="Verdana" fo:font-size="11pt" officeooo:rsid="004700f5" style:font-size-asian="11pt" style:font-name-complex="Verdana" style:font-size-complex="11pt"/>
    </style:style>
    <style:style style:name="T11" style:family="text">
      <style:text-properties style:font-name="Verdana" fo:font-size="11pt" officeooo:rsid="004e1a74" style:font-size-asian="11pt" style:font-name-complex="Verdana" style:font-size-complex="11pt"/>
    </style:style>
    <style:style style:name="T12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style:text-underline-style="none" fo:font-weight="normal" officeooo:rsid="0035a127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1c5500a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1d68eef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style:text-underline-style="none" fo:font-weight="normal" officeooo:rsid="01d74e4f" style:font-size-asian="11pt" style:font-weight-asian="normal" style:font-name-complex="Arial" style:font-size-complex="11pt" style:font-weight-complex="normal"/>
    </style:style>
    <style:style style:name="T20" style:family="text">
      <style:text-properties officeooo:rsid="004123f7"/>
    </style:style>
    <style:style style:name="T21" style:family="text">
      <style:text-properties officeooo:rsid="004c082f"/>
    </style:style>
    <style:style style:name="T22" style:family="text">
      <style:text-properties officeooo:rsid="004e1a74"/>
    </style:style>
    <style:style style:name="T23" style:family="text">
      <style:text-properties officeooo:rsid="004eca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2<text:span text:style-name="T20">9</text:span><text:span text:style-name="T22">817</text:span> – <text:span text:style-name="T22">FP - UCR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7"><text:span text:style-name="T1">La Comisión de Asuntos Constitucionales y Legislación General ha considerado el proyecto de comunicación (Expte. Nº 2</text:span><text:span text:style-name="T8">9</text:span><text:span text:style-name="T11">817</text:span><text:span text:style-name="T5"> – </text:span><text:span text:style-name="T11">FP - UCR</text:span><text:span text:style-name="T4">)</text:span><text:span text:style-name="T1">, autoría </text:span><text:span text:style-name="T10"><text:s/></text:span><text:span text:style-name="T6">de </text:span><text:span text:style-name="T9">l</text:span><text:span text:style-name="T10">os</text:span><text:span text:style-name="T9"> Diputado</text:span><text:span text:style-name="T10">s</text:span><text:span text:style-name="T9"> </text:span><text:span text:style-name="T11">Mascheroni y Galdeano</text:span><text:span text:style-name="T7">,</text:span><text:span text:style-name="T1"> </text:span><text:span text:style-name="T12">po</text:span><text:span text:style-name="T13">r el cual </text:span><text:span text:style-name="T14"><text:s/></text:span><text:span text:style-name="T15">se </text:span><text:span text:style-name="T17">solicita disponga informar </text:span><text:span text:style-name="T18">si tiene conocimiento y/o interviene en el estudio y proyecto para la posible construcción de un emprendimiento hidroeléctrico de magnitud ubicado sobre el curso del Río Paraná en su tramo medio, entre la ciudad de Reconquista y la de Goya (Corrientes) denominado “Río de la Llanura”, </text:span><text:span text:style-name="T19">impulsado por la Secretaría de Energía de la Nación</text:span><text:span text:style-name="T16">;</text:span><text:span text:style-name="T1"> y, atento </text:span><text:span text:style-name="T9">a </text:span><text:span text:style-name="T1"><text:s/>las razones </text:span><text:span text:style-name="T3">expuestas </text:span><text:span text:style-name="T11">en sus fundamentos</text:span><text:span text:style-name="T2"> y las </text:span><text:span text:style-name="T1">que podrá dar el miembro informante, esta Comisión ha resuelto <text:s/></text:span><text:span text:style-name="T9">adherir al mismo, </text:span><text:span text:style-name="T1">aconseja</text:span><text:span text:style-name="T9">ndo </text:span><text:span text:style-name="T1"><text:s/></text:span><text:span text:style-name="T11">su</text:span><text:span text:style-name="T1"> aprobación. </text:span></text:p>
      <text:p text:style-name="P6"/>
      <text:p text:style-name="P3">Sala de la Comisión: <text:span text:style-name="T23">27 de noviembre de 2014.-</text:span></text:p>
      <text:p text:style-name="P3"><text:span text:style-name="T23"/></text:p>
      <text:p text:style-name="P10"><text:span text:style-name="T23">Firmantes: Busatto, Mascheroni, Bermudez, Lacava, Mirabella, Tessa, Boscarol, Bertero, Reutemann, Fernandez y Kahlow.</text:span></text:p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4-11-27T15:21:57</dc:date>
    <meta:print-date>2014-11-20T09:58:42</meta:print-date>
    <meta:editing-cycles>45</meta:editing-cycles>
    <meta:editing-duration>PT7H30M4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54" meta:character-count="992" meta:non-whitespace-character-count="835"/>
  </office:meta>
</office:document-meta>
</file>